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875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25in" text:min-label-width="1in"/>
      </text:list-level-style-number>
      <text:list-level-style-number text:level="9" style:num-format="1" text:display-levels="9">
        <style:list-level-properties text:space-before="1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7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8" style:parent-style-name="Обычный" style:family="paragraph">
      <style:paragraph-properties fo:keep-with-next="always" fo:keep-together="always" fo:text-align="center"/>
    </style:style>
    <style:style style:name="T9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0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1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2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3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14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15" style:parent-style-name="Заголовок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7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8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9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20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21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24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5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6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7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8" style:parent-style-name="Обычныйвеб" style:family="paragraph">
      <style:paragraph-properties fo:text-align="center" fo:margin-top="0.1666in" fo:margin-bottom="0in"/>
      <style:text-properties fo:font-weight="bold" style:font-weight-asian="bold"/>
    </style:style>
    <style:style style:name="P29" style:parent-style-name="Обычныйвеб" style:family="paragraph">
      <style:paragraph-properties fo:text-align="justify" fo:margin-top="0in" fo:margin-bottom="0in" fo:margin-left="0.3937in">
        <style:tab-stops/>
      </style:paragraph-properties>
    </style:style>
    <style:style style:name="P30" style:parent-style-name="Обычныйвеб" style:family="paragraph">
      <style:paragraph-properties fo:text-align="justify" fo:margin-top="0in" fo:margin-bottom="0in"/>
    </style:style>
    <style:style style:name="T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font-style="italic" style:font-style-asian="italic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left="0.625in">
        <style:tab-stops/>
      </style:paragraph-properties>
    </style:style>
    <style:style style:name="P37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P38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fo:font-style="italic" style:font-style-asian="italic"/>
    </style:style>
    <style:style style:name="P40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tyle="italic" style:font-style-asian="italic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 fo:margin-left="0.625in">
        <style:tab-stops/>
      </style:paragraph-properties>
    </style:style>
    <style:style style:name="P44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45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color="#000000" fo:letter-spacing="0.0006in"/>
    </style:style>
    <style:style style:name="T57" style:parent-style-name="Основнойшрифтабзаца" style:family="text">
      <style:text-properties fo:color="#000000" fo:letter-spacing="0.0006in"/>
    </style:style>
    <style:style style:name="T58" style:parent-style-name="Основнойшрифтабзаца" style:family="text">
      <style:text-properties style:font-weight-complex="bold" fo:color="#000000" fo:letter-spacing="0.0013in"/>
    </style:style>
    <style:style style:name="T59" style:parent-style-name="Основнойшрифтабзаца" style:family="text">
      <style:text-properties style:font-weight-complex="bold" fo:color="#000000" fo:letter-spacing="0.0013in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1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2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3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4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5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6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7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8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9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70" style:parent-style-name="Обычный" style:family="paragraph">
      <style:paragraph-properties fo:text-align="justify" fo:line-height="115%" fo:text-indent="0.4923in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71" style:parent-style-name="Обычный" style:family="paragraph">
      <style:text-properties style:font-name-asian="Calibri" style:language-asian="en" style:country-asian="US"/>
    </style:style>
    <style:style style:name="P72" style:parent-style-name="Обычный" style:family="paragraph">
      <style:paragraph-properties fo:margin-left="0.9923in">
        <style:tab-stops/>
      </style:paragraph-properties>
      <style:text-properties style:font-name-asian="Calibri" style:language-asian="en" style:country-asian="US"/>
    </style:style>
    <style:style style:name="P73" style:parent-style-name="Обычный" style:family="paragraph">
      <style:text-properties style:font-name-asian="Calibri" style:language-asian="en" style:country-asian="US"/>
    </style:style>
    <style:style style:name="P74" style:parent-style-name="Обычный" style:family="paragraph">
      <style:text-properties style:font-name-asian="Calibri" style:language-asian="en" style:country-asian="US"/>
    </style:style>
    <style:style style:name="P75" style:parent-style-name="Обычный" style:family="paragraph">
      <style:text-properties style:font-name-asian="Calibri" style:language-asian="en" style:country-asian="US"/>
    </style:style>
    <style:style style:name="P76" style:parent-style-name="Обычный" style:family="paragraph">
      <style:text-properties style:font-name-asian="Calibri" style:language-asian="en" style:country-asian="US"/>
    </style:style>
    <style:style style:name="P77" style:parent-style-name="Обычный" style:family="paragraph">
      <style:text-properties style:font-name-asian="Calibri" style:language-asian="en" style:country-asian="US"/>
    </style:style>
    <style:style style:name="P78" style:parent-style-name="Обычный" style:family="paragraph">
      <style:text-properties style:font-name-asian="Calibri" style:language-asian="en" style:country-asian="US"/>
    </style:style>
    <style:style style:name="P79" style:parent-style-name="Обычный" style:family="paragraph">
      <style:text-properties style:font-name-asian="Calibri" style:language-asian="en" style:country-asian="US"/>
    </style:style>
    <style:style style:name="P80" style:parent-style-name="Обычный" style:family="paragraph">
      <style:text-properties style:font-name-asian="Calibri" style:language-asian="en" style:country-asian="US"/>
    </style:style>
    <style:style style:name="P81" style:parent-style-name="Обычный" style:family="paragraph">
      <style:text-properties style:font-name-asian="Calibri" style:language-asian="en" style:country-asian="US"/>
    </style:style>
    <style:style style:name="P82" style:parent-style-name="Обычный" style:family="paragraph">
      <style:text-properties style:font-name-asian="Calibri" style:language-asian="en" style:country-asian="US"/>
    </style:style>
    <style:style style:name="P83" style:parent-style-name="Обычный" style:family="paragraph">
      <style:text-properties style:font-name-asian="Calibri" style:language-asian="en" style:country-asian="US"/>
    </style:style>
    <style:style style:name="P84" style:parent-style-name="Обычный" style:family="paragraph">
      <style:text-properties style:font-name-asian="Calibri" style:language-asian="en" style:country-asian="US"/>
    </style:style>
    <style:style style:name="P85" style:parent-style-name="Обычный" style:family="paragraph">
      <style:text-properties style:font-name-asian="Calibri" style:language-asian="en" style:country-asian="US"/>
    </style:style>
    <style:style style:name="P86" style:parent-style-name="Обычный" style:family="paragraph">
      <style:paragraph-properties fo:text-indent="0.4923in"/>
    </style:style>
    <style:style style:name="T87" style:parent-style-name="Основнойшрифтабзаца" style:family="text">
      <style:text-properties style:font-name-asian="Calibri" style:language-asian="en" style:country-asian="US"/>
    </style:style>
    <style:style style:name="T8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9" style:parent-style-name="Основнойшрифтабзаца" style:family="text">
      <style:text-properties style:font-name-asian="Calibri" style:language-asian="en" style:country-asian="US"/>
    </style:style>
    <style:style style:name="P90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1" style:parent-style-name="Обычный" style:family="paragraph">
      <style:paragraph-properties fo:text-indent="0.4923in"/>
    </style:style>
    <style:style style:name="T92" style:parent-style-name="Основнойшрифтабзаца" style:family="text">
      <style:text-properties style:font-name-asian="Calibri" style:language-asian="en" style:country-asian="US"/>
    </style:style>
    <style:style style:name="T9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9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95" style:parent-style-name="Основнойшрифтабзаца" style:family="text">
      <style:text-properties style:font-name-asian="Calibri" style:language-asian="en" style:country-asian="US"/>
    </style:style>
    <style:style style:name="P96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7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8" style:parent-style-name="Обычный" style:family="paragraph">
      <style:paragraph-properties fo:text-align="justify" fo:text-indent="0.4923in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fo:text-align="justify" fo:text-indent="0.4923in"/>
    </style:style>
    <style:style style:name="P103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8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9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10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11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weight-complex="bold" fo:color="#000000" fo:letter-spacing="0.0013in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color="#000000" fo:letter-spacing="0.0006in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paragraph-properties fo:text-align="justify" fo:text-indent="0.4923in"/>
    </style:style>
    <style:style style:name="P124" style:parent-style-name="Обычный" style:family="paragraph">
      <style:paragraph-properties fo:text-align="justify" fo:text-indent="0.4923in"/>
    </style:style>
    <style:style style:name="P125" style:parent-style-name="Обычный" style:family="paragraph">
      <style:paragraph-properties fo:text-align="center" fo:margin-bottom="0.1388in" fo:line-height="115%"/>
    </style:style>
    <style:style style:name="T12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28" style:parent-style-name="Обычный" style:family="paragraph">
      <style:paragraph-properties fo:margin-bottom="0.1388in" fo:line-height="115%"/>
      <style:text-properties style:font-name-asian="Calibri" fo:font-style="italic" style:font-style-asian="italic" style:language-asian="en" style:country-asian="US"/>
    </style:style>
    <style:style style:name="P129" style:parent-style-name="Обычный" style:family="paragraph">
      <style:paragraph-properties fo:margin-bottom="0.1388in" fo:line-height="115%"/>
      <style:text-properties style:font-name-asian="Calibri" style:language-asian="en" style:country-asian="US"/>
    </style:style>
    <style:style style:name="P13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31" style:parent-style-name="Обычный" style:family="paragraph">
      <style:paragraph-properties fo:text-align="center" fo:margin-top="0.1666in" fo:margin-left="0.0041in" fo:background-color="#FFFFFF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2" style:parent-style-name="Обычный" style:family="paragraph">
      <style:paragraph-properties fo:text-align="center" fo:margin-top="0.1666in" fo:margin-left="0.0041in" fo:background-color="#FFFFFF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3" style:parent-style-name="Обычный" style:family="paragraph">
      <style:paragraph-properties fo:text-align="center" fo:margin-top="0.1666in" fo:margin-left="0.0041in" fo:background-color="#FFFFFF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olumn136" style:family="table-column">
      <style:table-column-properties style:column-width="2.4611in"/>
    </style:style>
    <style:style style:name="TableColumn137" style:family="table-column">
      <style:table-column-properties style:column-width="4.4298in"/>
    </style:style>
    <style:style style:name="Table135" style:family="table">
      <style:table-properties style:width="6.8909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P141" style:parent-style-name="Обычный" style:family="paragraph">
      <style:paragraph-properties fo:text-align="center" fo:margin-left="-0.075in">
        <style:tab-stops/>
      </style:paragraph-properties>
      <style:text-properties style:font-name-asian="Calibri" fo:font-weight="bold" style:font-weight-asian="bold" fo:font-style="italic" style:font-style-asian="italic" style:font-style-complex="italic" fo:color="#000000" fo:letter-spacing="0.0006in" style:language-asian="en" style:country-asian="US"/>
    </style:style>
    <style:style style:name="P142" style:parent-style-name="Обычный" style:family="paragraph">
      <style:paragraph-properties fo:text-align="center" fo:margin-left="0.0229in" fo:background-color="#FFFFFF">
        <style:tab-stops/>
      </style:paragraph-properties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6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7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8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9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background-color="#FFFFFF"/>
    </style:style>
    <style:style style:name="T152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53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54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55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56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57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P158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59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60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61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62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63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64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center"/>
      <style:text-properties fo:font-weight="bold" style:font-weight-asian="bold"/>
    </style:style>
    <style:style style:name="P166" style:parent-style-name="Обычный" style:family="paragraph">
      <style:paragraph-properties fo:text-align="center"/>
      <style:text-properties fo:font-weight="bold" style:font-weight-asian="bold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Обычный" style:family="paragraph">
      <style:paragraph-properties fo:text-align="center"/>
      <style:text-properties fo:font-weight="bold" style:font-weight-asian="bold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1.7937in" style:use-optimal-column-width="false"/>
    </style:style>
    <style:style style:name="TableColumn174" style:family="table-column">
      <style:table-column-properties style:column-width="3.0298in" style:use-optimal-column-width="false"/>
    </style:style>
    <style:style style:name="TableColumn175" style:family="table-column">
      <style:table-column-properties style:column-width="1.3777in" style:use-optimal-column-width="false"/>
    </style:style>
    <style:style style:name="Table171" style:family="table">
      <style:table-properties style:width="6.7923in" fo:margin-left="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right="-0.041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right="-0.041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right="0.023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right="-0.0416in"/>
    </style:style>
    <style:style style:name="P188" style:parent-style-name="Обычный" style:family="paragraph">
      <style:paragraph-properties fo:margin-right="-0.041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right="-0.0416in"/>
    </style:style>
    <style:style style:name="P191" style:parent-style-name="Обычный" style:family="paragraph">
      <style:paragraph-properties fo:text-align="center" fo:margin-right="-0.041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right="0.0236in"/>
    </style:style>
    <style:style style:name="P194" style:parent-style-name="Обычный" style:family="paragraph">
      <style:paragraph-properties fo:text-align="center" fo:margin-right="0.0236in"/>
    </style:style>
    <style:style style:name="P195" style:parent-style-name="Обычный" style:family="paragraph">
      <style:paragraph-properties fo:text-align="center" fo:margin-right="0.023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right="-0.041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-0.041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right="-0.041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right="-0.041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P217" style:parent-style-name="Обычный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right="-0.0416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right="-0.041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text-align="center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right="-0.041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right="-0.041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P238" style:parent-style-name="Обычный" style:family="paragraph">
      <style:paragraph-properties fo:text-align="center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right="-0.043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right="-0.04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right="0.0236in"/>
    </style:style>
    <style:style style:name="P249" style:parent-style-name="Обычный" style:family="paragraph">
      <style:paragraph-properties fo:text-align="center" fo:margin-right="0.0236in"/>
    </style:style>
    <style:style style:name="P250" style:parent-style-name="Обычный" style:family="paragraph">
      <style:paragraph-properties fo:text-align="center" fo:margin-right="0.0236in"/>
    </style:style>
    <style:style style:name="P251" style:parent-style-name="Обычный" style:family="paragraph">
      <style:paragraph-properties fo:text-align="center" fo:margin-right="0.0236in"/>
    </style:style>
    <style:style style:name="P252" style:parent-style-name="Обычный" style:family="paragraph">
      <style:paragraph-properties fo:text-align="center" fo:margin-right="0.0236in"/>
    </style:style>
    <style:style style:name="P253" style:parent-style-name="Обычный" style:family="paragraph">
      <style:paragraph-properties fo:text-align="center" fo:margin-right="0.023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P2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261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26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4" style:parent-style-name="Обычный" style:family="paragraph">
      <style:paragraph-properties fo:break-before="page" fo:text-align="end"/>
    </style:style>
    <style:style style:name="T2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6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67" style:parent-style-name="Обычный" style:family="paragraph">
      <style:paragraph-properties fo:text-align="end"/>
      <style:text-properties style:font-name-asian="Calibri" fo:font-weight="bold" style:font-weight-asian="bold" style:language-asian="en" style:country-asian="US"/>
    </style:style>
    <style:style style:name="P26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7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71" style:parent-style-name="Обычный" style:family="paragraph">
      <style:paragraph-properties fo:text-align="center"/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272" style:parent-style-name="Обычный" style:family="paragraph">
      <style:text-properties style:font-name-asian="Calibri" style:language-asian="en" style:country-asian="US"/>
    </style:style>
    <style:style style:name="P273" style:parent-style-name="Обычный" style:family="paragraph">
      <style:text-properties style:font-name-asian="Calibri" style:language-asian="en" style:country-asian="US"/>
    </style:style>
    <style:style style:name="P274" style:parent-style-name="Обычный" style:family="paragraph">
      <style:text-properties style:font-name-asian="Calibri" style:language-asian="en" style:country-asian="US"/>
    </style:style>
    <style:style style:name="P275" style:parent-style-name="Обычный" style:family="paragraph">
      <style:text-properties style:font-name-asian="Calibri" style:language-asian="en" style:country-asian="US"/>
    </style:style>
    <style:style style:name="P276" style:parent-style-name="Обычный" style:family="paragraph">
      <style:text-properties style:font-name-asian="Calibri" style:language-asian="en" style:country-asian="US"/>
    </style:style>
    <style:style style:name="P277" style:parent-style-name="Обычный" style:family="paragraph">
      <style:text-properties style:font-name-asian="Calibri" style:language-asian="en" style:country-asian="US"/>
    </style:style>
    <style:style style:name="P27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-asian="Calibri" style:language-asian="en" style:country-asian="US"/>
    </style:style>
    <style:style style:name="T28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28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283" style:parent-style-name="Обычный" style:family="paragraph">
      <style:text-properties style:font-name-asian="Calibri" style:language-asian="en" style:country-asian="US"/>
    </style:style>
    <style:style style:name="P284" style:parent-style-name="Обычный" style:family="paragraph">
      <style:text-properties style:font-name-asian="Calibri" style:language-asian="en" style:country-asian="US"/>
    </style:style>
    <style:style style:name="TableColumn286" style:family="table-column">
      <style:table-column-properties style:column-width="0.3423in"/>
    </style:style>
    <style:style style:name="TableColumn287" style:family="table-column">
      <style:table-column-properties style:column-width="1.8256in"/>
    </style:style>
    <style:style style:name="TableColumn288" style:family="table-column">
      <style:table-column-properties style:column-width="2.5083in"/>
    </style:style>
    <style:style style:name="TableColumn289" style:family="table-column">
      <style:table-column-properties style:column-width="2.1666in"/>
    </style:style>
    <style:style style:name="Table285" style:family="table">
      <style:table-properties style:width="6.843in" style:rel-width="100%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9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style:font-name-asian="Calibri" style:language-asian="en" style:country-asian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-asian="Calibri" style:language-asian="en" style:country-asian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-asian="Calibri" style:language-asian="en" style:country-asian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right="0.7131in"/>
      <style:text-properties style:font-name-asian="Calibri" style:language-asian="en" style:country-asian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text-properties style:font-name-asian="Calibri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style:font-name-asian="Calibri"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-asian="Calibri" style:language-asian="en" style:country-asian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style:font-name-asian="Calibri" style:language-asian="en" style:country-asian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style:font-name-asian="Calibri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-asian="Calibri" style:language-asian="en" style:country-asian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style:font-name-asian="Calibri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text-properties style:font-name-asian="Calibri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style:font-name-asian="Calibri" style:language-asian="en" style:country-asian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style:font-name-asian="Calibri"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-asian="Calibri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style:font-name-asian="Calibri"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style:font-name-asian="Calibri"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style:font-name-asian="Calibri" style:language-asian="en" style:country-asian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style:font-name-asian="Calibri" style:language-asian="en" style:country-asian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style:font-name-asian="Calibri" style:language-asian="en" style:country-asian="US"/>
    </style:style>
    <style:style style:name="P34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46" style:parent-style-name="Обычный" style:family="paragraph">
      <style:text-properties style:font-name-asian="Calibri" style:language-asian="en" style:country-asian="US"/>
    </style:style>
    <style:style style:name="T347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348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T349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350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P351" style:parent-style-name="Обычный" style:family="paragraph">
      <style:text-properties style:font-name-asian="Calibri" style:language-asian="en" style:country-asian="US"/>
    </style:style>
    <style:style style:name="P352" style:parent-style-name="Обычный" style:family="paragraph">
      <style:text-properties style:font-name-asian="Calibri" style:language-asian="en" style:country-asian="US"/>
    </style:style>
    <style:style style:name="P353" style:parent-style-name="Обычный" style:family="paragraph">
      <style:text-properties style:font-name-asian="Calibri" style:language-asian="en" style:country-asian="US"/>
    </style:style>
    <style:style style:name="P354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>Приложение №1</text:p>
      <text:p text:style-name="P3">Утверждено приказом</text:p>
      <text:p text:style-name="P4">ГАУК СО «ЦТНК СУ»</text:p>
      <text:p text:style-name="P5">от «21» июля 2021 года № 231</text:p>
      <text:p text:style-name="P6"/>
      <text:p text:style-name="P7"/>
      <text:p text:style-name="P8"><text:span text:style-name="T9">ПОЛОЖЕНИЕ</text:span><text:span text:style-name="T10"><text:line-break/></text:span><text:span text:style-name="T11">о проведении выставки-конкурса декоративно-прикладного творчества в рамках Фестиваля<text:s/></text:span><text:span text:style-name="T12">творчества людей старшего поколения</text:span><text:s/><text:span text:style-name="T13">Свердловской области</text:span></text:p>
      <text:p text:style-name="P14">«Осеннее очарование»<text:s/></text:p>
      <text:list text:style-name="LFO1" text:continue-numbering="true">
        <text:list-item>
          <text:p text:style-name="P15">Учредители и организаторы<text:s/></text:p>
        </text:list-item>
      </text:list>
      <text:list text:style-name="LFO2" text:continue-numbering="true">
        <text:list-item>
          <text:p text:style-name="P16">Министерство культуры Свердловской области.<text:s/></text:p>
        </text:list-item>
        <text:list-item>
          <text:p text:style-name="P17">ГАУК СО «Центр традиционной народной культуры Среднего Урала»</text:p>
        </text:list-item>
        <text:list-item>
          <text:p text:style-name="P18">Редакция газеты «Пенсионер»</text:p>
        </text:list-item>
        <text:list-item>
          <text:p text:style-name="P19">Администрации управленческих округов Свердловской области.</text:p>
        </text:list-item>
        <text:list-item>
          <text:p text:style-name="P20">Администрации муниципальных образований Свердловской области.</text:p>
        </text:list-item>
        <text:list-item>
          <text:p text:style-name="P21"><text:span text:style-name="T22">Органы местного самоуправления и муниципальные учреждения, осуществляющие полномочия в сфере культуры</text:span>.</text:p>
        </text:list-item>
      </text:list>
      <text:list text:style-name="LFO1" text:continue-numbering="true">
        <text:list-item>
          <text:p text:style-name="P23">Цели и задачи</text:p>
        </text:list-item>
      </text:list>
      <text:list text:style-name="LFO2" text:continue-numbering="true">
        <text:list-item>
          <text:p text:style-name="P24">Создание условий для выявления<text:s/>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пенсионеров Свердловской области.</text:p>
        </text:list-item>
        <text:list-item>
          <text:p text:style-name="P25">Сохранение и развитие культурных традиций в сфере декоративно-прикладного творчества</text:p>
        </text:list-item>
        <text:list-item>
          <text:p text:style-name="P26">Создание для пенсионеров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27">Привлечение максимально возможного количества пенсионеров к участию в народном творчестве и проведении культурного досуга.</text:p>
        </text:list-item>
      </text:list>
      <text:list text:style-name="LFO1" text:continue-numbering="true">
        <text:list-item>
          <text:p text:style-name="P28">Оргкомитет</text:p>
        </text:list-item>
      </text:list>
      <text:p text:style-name="P29">3.1 Для подготовки и проведения выставки-конкурса в рамках фестиваля создается областной оргкомитет с участием представителей Министерства культуры Свердловской области.</text:p>
      <text:list text:style-name="LFO1" text:continue-numbering="true">
        <text:list-item>
          <text:list>
            <text:list-item>
              <text:p text:style-name="P30">Для подготовки и проведения<text:s/><text:span text:style-name="T31">п</text:span><text:span text:style-name="T32">ервого этапа</text:span><text:s/>выставки-конкурса<text:s/><text:span text:style-name="T33">Администрации муниципальных образований<text:s/></text:span>создают местные оргкомитеты. Оргкомитеты осуществляют непосредственное руководство выставкой-конкурсом на своем уровне, определяют порядок и сроки его проведения, формируют жюри, подводят итоги и вносят предложения о поощрении его участников.</text:p>
            </text:list-item>
            <text:list-item>
              <text:p text:style-name="P34">Для определения победителей<text:s/><text:span text:style-name="T35">второго этапа</text:span><text:s/>Выставки-конкурса Министерством <text:s/></text:p>
            </text:list-item>
          </text:list>
        </text:list-item>
      </text:list>
      <text:p text:style-name="P36">культуры Свердловской области создается жюри, в состав которого входят:</text:p>
      <text:p text:style-name="P37"><text:s text:c="4"/>-специалисты ГАУК СО «Центр традиционной<text:s/>народной культуры Среднего Урала»;</text:p>
      <text:p text:style-name="P38"><text:s text:c="3"/>-специалисты в сфере декоративно-прикладного творчества<text:s/><text:span text:style-name="T39">муниципальных<text:s/></text:span></text:p>
      <text:p text:style-name="P40"><text:span text:style-name="T41"><text:s text:c="4"/>образований</text:span><text:s/>Свердловской области.</text:p>
      <text:list text:style-name="LFO1" text:continue-numbering="true">
        <text:list-item>
          <text:list>
            <text:list-item>
              <text:p text:style-name="P42">Жюри оценивает работы и подводит итоги Выставки-конкурса, а также вносит<text:s/></text:p>
            </text:list-item>
          </text:list>
        </text:list-item>
      </text:list>
      <text:p text:style-name="P43">предложения о поощрении участников<text:s/>специальными призами.</text:p>
      <text:soft-page-break/>
      <text:list text:style-name="LFO1" text:continue-numbering="true">
        <text:list-item>
          <text:p text:style-name="P44">Сроки <text:s/>проведения<text:s/></text:p>
        </text:list-item>
        <text:list-item>
          <text:p text:style-name="P45"/>
        </text:list-item>
      </text:list>
      <text:p text:style-name="P46">4.1 Выставка-конкурс проводится с августа по октябрь 2021 года:</text:p>
      <text:p text:style-name="P47"><text:span text:style-name="T48">Первый этап (отборочный)</text:span><text:s/>– с 1 августа по 15 сентября в муниципальных образованиях Свердловской области;</text:p>
      <text:p text:style-name="P49"><text:span text:style-name="T50">Второй этап (окружной)</text:span><text:s/>– с 16 сентября по 08<text:s/>октября 2021 года – в управленческих округах Свердловской области (муниципальное образование, в котором будет проведен окружной этап, работа жюри Выставки-конкурса) по графику (Приложение 1);</text:p>
      <text:p text:style-name="P51"><text:span text:style-name="T52">Третий этап (заключительный)</text:span><text:s/>– онлайн-выставка победителей (трансляция на сайтах организаторов Выставки-конкурса) с 21 октября<text:span text:style-name="T53"><text:s/>2021 года</text:span>., а также Выставка-конкурс работ победителей будет размещена и работать в СГОДНТ по адресу: г.Екатеринбург, ул.Фестивальная, <text:s/>21 октября 2021 года.</text:p>
      <text:list text:style-name="LFO1" text:continue-numbering="true">
        <text:list-item>
          <text:p text:style-name="P54">Условия участия и проведения</text:p>
        </text:list-item>
      </text:list>
      <text:p text:style-name="P55"><text:span text:style-name="T56">5.1. В</text:span><text:span text:style-name="T57"><text:s/>Выставке-конкурсе могут принять участие<text:s/></text:span><text:span text:style-name="T58">студии, клубы, самостоятельные авторы. Возраст участников<text:s/></text:span><text:span text:style-name="T59">от 50 лет.</text:span></text:p>
      <text:p text:style-name="P60">5.2. На выставку принимаются работы, изделия, выполненные в различных техниках декоративно-прикладного творчества, (индивидуально или коллективно<text:s/>созданные в период 2020-2021 гг.), готовые к экспонированию: оформленные и подписанные с обратной стороны.<text:s/></text:p>
      <text:p text:style-name="P61">К внешней стороне работы прикрепляется этикетка, на которой должны быть представлены следующие сведения:</text:p>
      <text:list text:style-name="LFO3" text:continue-numbering="true">
        <text:list-item>
          <text:p text:style-name="P62">фамилия и имя автора (или авторов), год рождения;</text:p>
        </text:list-item>
        <text:list-item>
          <text:p text:style-name="P63">местожительство;</text:p>
        </text:list-item>
        <text:list-item>
          <text:p text:style-name="P64">название произведения, год создания;</text:p>
        </text:list-item>
        <text:list-item>
          <text:p text:style-name="P65">техника, материалы;</text:p>
        </text:list-item>
        <text:list-item>
          <text:p text:style-name="P66">размеры (вертикальный, горизонтальный);</text:p>
        </text:list-item>
      </text:list>
      <text:p text:style-name="P67">5.3. К участию в Выставке-конкурсе принимаются не более 2-х работ<text:s/></text:p>
      <text:p text:style-name="P68"><text:s text:c="6"/>индивидуального автора и не более 5-ти работ от коллектива. Для участия в<text:s/></text:p>
      <text:p text:style-name="P69"><text:s text:c="6"/>Выставке-конкурсе необходимо направить заявку (Приложение 2) в оргкомитет муниципального образования, в котором проживает участник.</text:p>
      <text:p text:style-name="P70">Выставка-конкурс проводится по следующим номинациям:</text:p>
      <text:list text:style-name="LFO4" text:continue-numbering="true">
        <text:list-item>
          <text:p text:style-name="P71">художественный текстиль (лоскутное шитье,<text:s/>аппликация, народный<text:s/></text:p>
        </text:list-item>
      </text:list>
      <text:p text:style-name="P72">традиционный костюм);</text:p>
      <text:list text:style-name="LFO4" text:continue-numbering="true">
        <text:list-item>
          <text:p text:style-name="P73">ткачество;</text:p>
        </text:list-item>
        <text:list-item>
          <text:p text:style-name="P74">художественная вышивка (вышивка лентами, бисером, ковровая, вышивка крестиком и т.д.);</text:p>
        </text:list-item>
        <text:list-item>
          <text:p text:style-name="P75">художественная обработка шерсти (сухое, мокрое валяние);</text:p>
        </text:list-item>
        <text:list-item>
          <text:p text:style-name="P76">художественная роспись по ткани;</text:p>
        </text:list-item>
        <text:list-item>
          <text:p text:style-name="P77">текстильная кукла;</text:p>
        </text:list-item>
        <text:list-item>
          <text:p text:style-name="P78">художественная обработка дерева (резьба по дереву, обработка бересты, лозы);</text:p>
        </text:list-item>
        <text:list-item>
          <text:p text:style-name="P79">бисероплетение;</text:p>
        </text:list-item>
        <text:list-item>
          <text:p text:style-name="P80">вязание крючком и на спицах</text:p>
        </text:list-item>
        <text:list-item>
          <text:p text:style-name="P81">плетение (макраме, кружевоплетение на коклюшках, фриволите);</text:p>
        </text:list-item>
        <text:list-item>
          <text:p text:style-name="P82">художественная обработка металла;</text:p>
        </text:list-item>
        <text:list-item>
          <text:p text:style-name="P83">художественная керамика;</text:p>
        </text:list-item>
        <text:list-item>
          <text:p text:style-name="P84">изделия из нетрадиционных материалов (декупаж, скрапбукинг, алмазная вышивка и.т.д);</text:p>
        </text:list-item>
        <text:list-item>
          <text:p text:style-name="P85">роспись по дереву, бересте, металлу.</text:p>
        </text:list-item>
      </text:list>
      <text:p text:style-name="P86"><text:span text:style-name="T87">5.4. <text:s/>Все участники<text:s/></text:span><text:span text:style-name="T88">второго этапа</text:span><text:span text:style-name="T89"><text:s/>Выставки-конкурса награждаются дипломами <text:s/></text:span></text:p>
      <text:p text:style-name="P90"><text:s text:c="8"/>участников.</text:p>
      <text:p text:style-name="P91"><text:span text:style-name="T92">5.5. В каждой номинации по результатам конкурса<text:s/></text:span><text:span text:style-name="T93">втор</text:span><text:span text:style-name="T94">ого этапа</text:span><text:span text:style-name="T95"><text:s/>жюри определяет<text:s/></text:span></text:p>
      <text:p text:style-name="P96"><text:s text:c="7"/>3-х победителей (I, II и III место), которые награждаются дипломами Выставки-</text:p>
      <text:p text:style-name="P97">конкурса.</text:p>
      <text:p text:style-name="P98">5.6 В каждом управленческом округе Свердловской области среди участников<text:s/></text:p>
      <text:p text:style-name="P99"><text:span text:style-name="T100">второго этапа</text:span><text:s/>учреждается один главный приз выставки-конкурса -<text:s/><text:span text:style-name="T101">Гран-При</text:span>.<text:s/></text:p>
      <text:p text:style-name="P102">Победитель награждается дипломом и подарком.<text:s/></text:p>
      <text:p text:style-name="P103"><text:span text:style-name="T104"><text:s text:c="2"/></text:span>5.6. На<text:s/><text:span text:style-name="T105">третьем (заключительном) этапе</text:span><text:span text:style-name="T106"><text:s/></text:span>Выставки-конкурса до 21 октября 2021 года<text:s/></text:p>
      <text:p text:style-name="P107"><text:s text:c="2"/>определяются 3 победителя (специальные призы) по следующим номинациям:</text:p>
      <text:p text:style-name="P108">- Высокое исполнительское мастерство;</text:p>
      <text:p text:style-name="P109">- Оригинальность образного решения;</text:p>
      <text:p text:style-name="P110">- Верность традициям народного искусства.</text:p>
      <text:p text:style-name="P111"><text:span text:style-name="T112"><text:s text:c="2"/></text:span>5.7. Решение жюри пересмотру не подлежит.<text:s/></text:p>
      <text:p text:style-name="P113"><text:span text:style-name="T114"><text:s text:c="11"/>5.8.<text:s/></text:span><text:span text:style-name="T115">Съемка и монтаж онлайн-выставки победителей осуществляется силами ГАУК СО «Центр традиционной народной культуры<text:s/></text:span><text:span text:style-name="T116">Среднего Урала», впоследствии направляется организаторам Выставки-конкурса для размещения на официальных сайтах и информирования участников.</text:span></text:p>
      <text:p text:style-name="P117">5.9. По итогам<text:s/><text:span text:style-name="T118">первого этапа</text:span><text:s/>Выставки-конкурса<text:s/><text:span text:style-name="T119">декоративно-прикладного творчества</text:span><text:s/>в муниципальных образованиях Свердловской области, будут выявлены лучшие творческие коллективы и отдельные авторы, которые примут участие<text:s/><text:span text:style-name="T120">во втором окружном этапе</text:span>, проходящем в управленческих округах, согласно утвержденному графику.</text:p>
      <text:p text:style-name="P121">5.10. По итогам<text:s/><text:span text:style-name="T122">второго этапа</text:span><text:s/>Выставки-конкурса в формате онлайн транслируется на официальных сайтах всех организаторов мероприятия с 21 октября 2021 года.</text:p>
      <text:p text:style-name="P123">5.11. Выставка-конкурс работ победителей будет размещена и работать в СГОДНТ по адресу: г.Екатеринбург, ул.Фестивальная, 21 октября 2021 года.</text:p>
      <text:p text:style-name="P124"/>
      <text:p text:style-name="P125"><text:span text:style-name="T126">Контактные т</text:span><text:span text:style-name="T127">елефоны</text:span></text:p>
      <text:p text:style-name="P128">Газета «Пенсионер»</text:p>
      <text:p text:style-name="P129">Тел: (8-343) <text:s/>377-00-50 <text:s text:c="5"/>Шихов Иван Михайлович – редактор газеты «Пенсионер»</text:p>
      <text:p text:style-name="P130"/>
      <text:p text:style-name="P131">Контактные телефоны<text:s/></text:p>
      <text:p text:style-name="P132">по вопросам проведения<text:s/></text:p>
      <text:p text:style-name="P133"><text:span text:style-name="T134">второго этапа (окружного), третьего этапа (заключительного) Выставки-конкурса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/>
            <text:p text:style-name="P141">ГАУК СО «Центр<text:s/>традиционной народной культуры Среднего Урала»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Тел/факс: (8-343) 257-70-75</text:p>
            <text:p text:style-name="P146">эл.почта</text:p>
            <text:p text:style-name="P147"/>
            <text:p text:style-name="P148">Тел/факс: (8-343) 251-04-22</text:p>
            <text:p text:style-name="P149"/>
          </table:table-cell>
          <table:table-cell table:style-name="TableCell150">
            <text:p text:style-name="P151"><text:span text:style-name="T152">Новопашина Виктория Геннадьевна – директор ГАУК СО «ЦТНК СУ»,<text:s/></text:span><text:span text:style-name="T153">nvg</text:span><text:span text:style-name="T154">@</text:span><text:span text:style-name="T155">ctnk</text:span><text:span text:style-name="T156">.</text:span><text:span text:style-name="T157">ru</text:span></text:p>
            <text:p text:style-name="P158"/>
            <text:p text:style-name="P159">Селиванова Олеся Александровна – заведующий отделом программ и<text:s/>проектам по традиционным народным промыслам и ремеслам.</text:p>
            <text:p text:style-name="P160"/>
            <text:p text:style-name="P161"/>
          </table:table-cell>
        </table:table-row>
      </table:table>
      <text:soft-page-break/>
      <text:p text:style-name="P162">Приложение №1</text:p>
      <text:p text:style-name="P163">к Положению о проведении Выставки-конкурса</text:p>
      <text:p text:style-name="P164"/>
      <text:p text:style-name="P165">График проведения<text:s/></text:p>
      <text:p text:style-name="P166">второго этапа (окружного) Фестиваля творчества людей старшего поколения Свердловской области «Осеннее очарование»<text:s/></text:p>
      <text:p text:style-name="P167"><text:s/><text:span text:style-name="T168">на<text:s/></text:span><text:span text:style-name="T169">2021 год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№</text:p>
          </table:table-cell>
          <table:table-cell table:style-name="TableCell179">
            <text:p text:style-name="P180">Управленческий округ</text:p>
          </table:table-cell>
          <table:table-cell table:style-name="TableCell181">
            <text:p text:style-name="P182">Место проведения</text:p>
          </table:table-cell>
          <table:table-cell table:style-name="TableCell183">
            <text:p text:style-name="P184">Срок проведения</text:p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/>
              </text:list-item>
            </text:list>
            <text:p text:style-name="P188"/>
          </table:table-cell>
          <table:table-cell table:style-name="TableCell189">
            <text:p text:style-name="P190">Восточный</text:p>
            <text:p text:style-name="P191"/>
          </table:table-cell>
          <table:table-cell table:style-name="TableCell192">
            <text:p text:style-name="P193">г.Ирбит,<text:s/></text:p>
            <text:p text:style-name="P194">МБУК «Дворец культуры им. В.К.Костевича»<text:s/></text:p>
            <text:p text:style-name="P195">(ул. Свердлова, 17)</text:p>
          </table:table-cell>
          <table:table-cell table:style-name="TableCell196">
            <text:p text:style-name="P197">16 сентября</text:p>
          </table:table-cell>
        </table:table-row>
        <table:table-row table:style-name="TableRow198">
          <table:table-cell table:style-name="TableCell199">
            <text:list text:style-name="LFO5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Горнозаводской</text:p>
          </table:table-cell>
          <table:table-cell table:style-name="TableCell203">
            <text:p text:style-name="P204">г.Кировград</text:p>
            <text:p text:style-name="P205">Дворец культуры «Металлург»</text:p>
            <text:p text:style-name="P206">(ул. Ленина, 29)</text:p>
            <text:p text:style-name="Обычный"/>
          </table:table-cell>
          <table:table-cell table:style-name="TableCell207">
            <text:p text:style-name="P208">20 сентября</text:p>
          </table:table-cell>
        </table:table-row>
        <table:table-row table:style-name="TableRow209">
          <table:table-cell table:style-name="TableCell210">
            <text:list text:style-name="LFO5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Западный</text:p>
          </table:table-cell>
          <table:table-cell table:style-name="TableCell214">
            <text:p text:style-name="P215">г.Красноуфимск,<text:s/></text:p>
            <text:p text:style-name="P216">МБУ «Центр Культуры и Досуга»</text:p>
            <text:p text:style-name="P217">(ул. Советская, 2)</text:p>
          </table:table-cell>
          <table:table-cell table:style-name="TableCell218">
            <text:p text:style-name="P219">23 сентября</text:p>
          </table:table-cell>
        </table:table-row>
        <table:table-row table:style-name="TableRow220">
          <table:table-cell table:style-name="TableCell221">
            <text:list text:style-name="LFO5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Южный<text:s/></text:p>
          </table:table-cell>
          <table:table-cell table:style-name="TableCell225">
            <text:p text:style-name="P226">г.Каменск-Уральский,</text:p>
            <text:p text:style-name="P227">МАУК «Социально-культурный центр»</text:p>
            <text:p text:style-name="P228">(ул.Ленина, 36)</text:p>
          </table:table-cell>
          <table:table-cell table:style-name="TableCell229">
            <text:p text:style-name="P230">27 сентября</text:p>
          </table:table-cell>
        </table:table-row>
        <table:table-row table:style-name="TableRow231">
          <table:table-cell table:style-name="TableCell232">
            <text:list text:style-name="LFO5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Северный</text:p>
          </table:table-cell>
          <table:table-cell table:style-name="TableCell236">
            <text:p text:style-name="P237">г. Краснотурьинск,<text:s/></text:p>
            <text:p text:style-name="P238">МАУК ГО Краснотурьинск «КДК»</text:p>
            <text:p text:style-name="P239">(ул.Карла Маркса,<text:s/>22А)</text:p>
          </table:table-cell>
          <table:table-cell table:style-name="TableCell240">
            <text:p text:style-name="P241">30 сентября</text:p>
          </table:table-cell>
        </table:table-row>
        <table:table-row table:style-name="TableRow242">
          <table:table-cell table:style-name="TableCell243">
            <text:list text:style-name="LFO5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Территории, не входящие в управленческие округа (Центральный округ)</text:p>
          </table:table-cell>
          <table:table-cell table:style-name="TableCell247">
            <text:p text:style-name="P248">Екатеринбург,</text:p>
            <text:p text:style-name="P249">Центр культуры и искусств<text:s/></text:p>
            <text:p text:style-name="P250">«Верх-Исетский»<text:s/></text:p>
            <text:p text:style-name="P251">(пл. Субботников, 1)</text:p>
            <text:p text:style-name="P252"/>
            <text:p text:style-name="P253"/>
          </table:table-cell>
          <table:table-cell table:style-name="TableCell254">
            <text:p text:style-name="P255">9 октября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Приложение №2</text:span></text:p>
      <text:p text:style-name="P266">к Положению о проведении Выставки-конкурса</text:p>
      <text:p text:style-name="P267"/>
      <text:p text:style-name="P268"/>
      <text:p text:style-name="P269">ЗАЯВКА</text:p>
      <text:p text:style-name="P270">на<text:s/>участие в Выставке-конкурсе <text:s/>декоративно-прикладного творчества пожилых людей Свердловской области «Осеннее очарование»</text:p>
      <text:p text:style-name="P271"/>
      <text:p text:style-name="P272">Территория ________________________________________________________________________</text:p>
      <text:p text:style-name="P273"/>
      <text:p text:style-name="P274">Полное название коллектива _________________________________________________________</text:p>
      <text:p text:style-name="P275">________________________________________________________________________________</text:p>
      <text:p text:style-name="P276">Ф.И.О. автора ______________________________________________________________________</text:p>
      <text:p text:style-name="P277">________________________________________________________________________________</text:p>
      <text:p text:style-name="P278"/>
      <text:p text:style-name="P279"><text:span text:style-name="T280">В каком учреждении осуществляет свою деятельность коллектив (автор) (адрес, телефон, факс)</text:span><text:span text:style-name="T281"><text:s/>___________________________________________________________________________________</text:span><text:span text:style-name="T282">_____________________________________________________________________________</text:span></text:p>
      <text:p text:style-name="P283">ФИО руководителя ________________________________________________________________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№</text:p>
          </table:table-cell>
          <table:table-cell table:style-name="TableCell293">
            <text:p text:style-name="P294">Ф.И.О. автора,<text:s/></text:p>
            <text:p text:style-name="P295">год рождения</text:p>
          </table:table-cell>
          <table:table-cell table:style-name="TableCell296">
            <text:p text:style-name="P297">Название работы</text:p>
          </table:table-cell>
          <table:table-cell table:style-name="TableCell298">
            <text:p text:style-name="P299">Техника исполнения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Контактный телефон (сот.)___________________________(раб)____________________________</text:p>
      <text:p text:style-name="Обычный"><text:span text:style-name="T347">e</text:span><text:span text:style-name="T348">-</text:span><text:span text:style-name="T349">mail</text:span><text:span text:style-name="T350">:______________________________________________________________</text:span></text:p>
      <text:p text:style-name="P351"/>
      <text:p text:style-name="P352">Время прибытия: _______________________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875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25in" text:min-label-width="1in"/>
      </text:list-level-style-number>
      <text:list-level-style-number text:level="9" style:num-format="1" text:display-levels="9">
        <style:list-level-properties text:space-before="1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7-30T03:40:00Z</meta:creation-date>
    <dc:date>2021-07-30T03:40:00Z</dc:date>
    <meta:print-date>2020-08-18T11:4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41" meta:character-count="8972" meta:row-count="63" meta:non-whitespace-character-count="7648"/>
  </office:meta>
</office:document-meta>
</file>